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verleende vergunning voor het realiseren van een bos en poel: Hertelerweg ong. (sectie H, perceelnrs. 944. 945. 23. 1708)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Hertelerweg ong. (sectie H, perceelnrs. 944. 945. 23. 1708) </text:p>
            <text:p text:style-name="common-al">Omschrijving:  wijzigen van de verleende vergunning voor het realiseren van een bos en poel</text:p>
            <text:p text:style-name="common-al">Dossiernummer:  20210715</text:p>
            <text:p text:style-name="common-al">Datum indiening:  16 november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433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3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3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Aanvraag omgevingsvergunning voor het wijzigen van de verleende vergunning voor het realiseren van een bos en poel: Hertelerweg ong. (sectie H, perceelnrs. 944. 945. 23. 1708) in Gaander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332</meta:user-defined>
    <meta:user-defined meta:name="OVERHEIDop.GmbID/DC.identifier">gmb-2021-434332</meta:user-defined>
    <meta:user-defined meta:name="OVERHEIDop.versieInformatie"/>
  </office:meta>
</office:document-meta>
</file>