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7, verlengen beslistermijn aanvraag omgevingsvergunning Voorstraat 9, Den Oever</text:p>
      <text:section text:name="zakelijke-mededeling_id1-3-2" text:style-name="zakelijke-mededeling">
        <text:section text:name="zakelijke-mededeling-tekst_id1-3-2-1" text:style-name="zakelijke-mededeling-tekst">
          <text:section text:name="tekst_id1-3-2-1-1" text:style-name="tekst">
            <text:p text:style-name="common-al">Omschrijving: het exploiteren van een winkel op de benedenverdieping</text:p>
            <text:p text:style-name="common-al">Locatie: Voorstraat 9, Den Oever</text:p>
            <text:p text:style-name="common-al">Kenmerk: Z-314199</text:p>
            <text:p text:style-name="common-al">Datum verlenging t/m: 07 januar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432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2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2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14199</meta:user-defined>
    <meta:user-defined meta:name="DCTERMS.abstract">Het exploiteren van een winkelruimte op de bestaande grond</meta:user-defined>
    <dc:language>nl</dc:language>
    <meta:user-defined meta:name="OVERHEIDop.locatietype/OVERHEIDop.gebiedsmarkering">Adres</meta:user-defined>
    <meta:user-defined meta:name="DC.title">Hollands Kroon - Week 47, verlengen beslistermijn aanvraag omgevingsvergunning Voorstraat 9, Den Oever</meta:user-defined>
    <meta:user-defined meta:name="DCTERMS.W3CDTF/DCTERMS.available">2021-12-01</meta:user-defined>
    <meta:user-defined meta:name="DCTERMS.W3CDTF/OVERHEIDop.jaargang">2021</meta:user-defined>
    <meta:user-defined meta:name="OVERHEIDop.publicationIssue">434325</meta:user-defined>
    <meta:user-defined meta:name="OVERHEIDop.GmbID/DC.identifier">gmb-2021-434325</meta:user-defined>
    <meta:user-defined meta:name="OVERHEIDop.versieInformatie"/>
  </office:meta>
</office:document-meta>
</file>