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Wet geluidhinder (Wgh) Stationsstraat 30, Twello voor bestemmingsplan Hoek Stationsstraat-Veilingstraat,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De gemeente Voorst heeft het bestemmingsplan Hoek Stationsstraat-Veilingstraat, Twello in procedure gebracht. Het plan maakt de bouw van vijftien appartementen mogelijk.</text:p>
            <text:p text:style-name="common-al">Uit geluidonderzoek is gebleken dat als gevolg van railverkeer een hogere geluidbelasting dan de voorkeurswaarde optreedt. Gelet op deze overschrijding zijn burgemeester en wethouders van plan om voor de bouw van de appartementen op grond van artikel 83 van de Wgh een hogere waarde dan de voorkeurswaarde vast te stellen.</text:p>
            <text:p text:style-name="common-al">Het besluit om ontheffing ligt vanaf <text:span text:style-name="nadrukvet">2 december</text:span><text:span text:style-name="nadrukvet"> 2021</text:span> voor <text:span text:style-name="nadrukvet">zes weken</text:span> voor iedereen ter inzage. Door de corona-uitbraak kunt u het besluit alleen op afspraak inzien in de tijdelijke huisvesting van de gemeente Voorst aan de Hietweideweg 20 in Twello. Hiervoor maakt u een afspraak met Waldo Ogg. Zijn telefoonnummer is 0571-27 93 46. Komt u naar het gemeentehuis? Dan vragen wij u om te letten op de landelijke hygiënemaatregelen en een mondmasker te dragen. Voor uw eigen gezondheid en die van onze medewerkers.</text:p>
            <text:p text:style-name="tussenkopcur">Zienswijze</text:p>
            <text:p text:style-name="common-al">Iedereen kan gedurende de bovengenoemde periode een zienswijze naar keuze schriftelijk of mondeling naar voren brengen. Uw schriftelijke zienswijze richt u aan burgemeester en wethouders, Postbus 9000, 7390 HA Twello. Per e-mail is dit mogelijk via gemeente@voorst.nl. Vermeld daarbij dat het gaat om het ontwerpbesluit hogere grenswaarde Stationsstraat 30, Twello. Voor een mondelinge zienswijze neemt u contact op met Waldo Ogg.</text:p>
            <text:p text:style-name="last-al">Wij betrekken uw zienswijze bij het maken van het definitieve besluit. Bent u het dan niet eens met het definitieve besluit? Dan kan alleen een belanghebbende die tijdig een zienswijze naar voren heeft gebracht beroep instellen tegen het definitieve besluit.</text:p>
            <text:p text:style-name="tekst_bottom"/>
          </text:section>
        </text:section>
        <text:section text:name="zakelijke-mededeling-sluiting_id1-3-2-2" text:style-name="zakelijke-mededeling-sluiting">
          <text:section text:name="ondertekening_id1-3-2-2-1">
            <text:p><text:span text:style-name="functie">Twello, 1 december 2021</text:span></text:p>
            <text:p><text:span text:style-name="functie">Renske Helmer-Englebert,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43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3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39922</meta:user-defined>
    <dc:language>nl</dc:language>
    <meta:user-defined meta:name="OVERHEIDop.locatietype/OVERHEIDop.gebiedsmarkering">Adres</meta:user-defined>
    <meta:user-defined meta:name="DC.title">Ontwerpbesluit hogere grenswaarde Wet geluidhinder (Wgh) Stationsstraat 30, Twello voor bestemmingsplan Hoek Stationsstraat-Veilingstraat, Twello</meta:user-defined>
    <meta:user-defined meta:name="DCTERMS.W3CDTF/DCTERMS.available">2021-12-01</meta:user-defined>
    <meta:user-defined meta:name="DCTERMS.W3CDTF/OVERHEIDop.jaargang">2021</meta:user-defined>
    <meta:user-defined meta:name="OVERHEIDop.externeBijlage">Besluit|exb-2021-69512</meta:user-defined>
    <meta:user-defined meta:name="OVERHEIDop.externeBijlage">Akoestisch onderzoek|exb-2021-69513</meta:user-defined>
    <meta:user-defined meta:name="OVERHEIDop.publicationIssue">434324</meta:user-defined>
    <meta:user-defined meta:name="OVERHEIDop.GmbID/DC.identifier">gmb-2021-434324</meta:user-defined>
    <meta:user-defined meta:name="OVERHEIDop.versieInformatie"/>
  </office:meta>
</office:document-meta>
</file>