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39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esident Kennedylaan 118, 4707 BE  Roosendaal</text:p>
            <text:p text:style-name="tussenkopcur">Omschrijving : Plantjesmarkt d.d. 07-04-2021</text:p>
            <text:p text:style-name="tussenkopcur">Registratienummer : 2021av0039</text:p>
            <text:p text:style-name="tussenkopcur">Publicatiedatum : 12-2-2021</text:p>
            <text:p text:style-name="tussenkopcur">Datum aanvraag : 8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3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12.686 392880.896</meta:user-defined>
    <meta:user-defined meta:name="DC.title">2021av0039 Ingediende aanvraag voor een Voorwerpen op de openbare weg</meta:user-defined>
    <meta:user-defined meta:name="OVERHEID.PostcodeHuisnummer/OVERHEIDop.postcodeHuisnummer">4707BE 118</meta:user-defined>
    <meta:user-defined meta:name="OVERHEIDop.straatnaam">President Kennedylaan</meta:user-defined>
    <meta:user-defined meta:name="OVERHEIDop.woonplaats">Roosend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32</meta:user-defined>
    <meta:user-defined meta:name="OVERHEIDop.GmbID/DC.identifier">gmb-2021-43432</meta:user-defined>
    <meta:user-defined meta:name="OVERHEIDop.versieInformatie"/>
  </office:meta>
</office:document-meta>
</file>