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uitbreiden van de werkplaats: Havenstraat 6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avenstraat 63</text:p>
            <text:p text:style-name="common-al">Omschrijving: Uitbreiden van de werkplaats</text:p>
            <text:p text:style-name="common-al">Dossiernummer: AIM-nummer Af5xhd6x9b9 (milieumelding)</text:p>
            <text:p text:style-name="common-al">Datum verzending: 25 novem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3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uitbreiden van de werkplaats: Havenstraat 63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17</meta:user-defined>
    <meta:user-defined meta:name="OVERHEIDop.GmbID/DC.identifier">gmb-2021-434317</meta:user-defined>
    <meta:user-defined meta:name="OVERHEIDop.versieInformatie"/>
  </office:meta>
</office:document-meta>
</file>