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metaal- en elektrobedrijf: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adonstraat ong. </text:p>
            <text:p text:style-name="common-al">Omschrijving: starten van een metaal- en elektrobedrijf</text:p>
            <text:p text:style-name="common-al">Dossiernummer: AIM-nummer Aez8iueyser (milieumelding)</text:p>
            <text:p text:style-name="common-al">Datum verzending: 17 nov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 Activiteitenbesluit voor het starten van een metaal- en elektrobedrijf: Radonstraat ong. in Weh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07</meta:user-defined>
    <meta:user-defined meta:name="OVERHEIDop.GmbID/DC.identifier">gmb-2021-434307</meta:user-defined>
    <meta:user-defined meta:name="OVERHEIDop.versieInformatie"/>
  </office:meta>
</office:document-meta>
</file>