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75 Gemeente Renkum- Aanvraag omgevingsvergunning- het plaatsen van een airco- Münninghofflaan 2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75</text:p>
            <text:p text:style-name="common-al">OLO-nummer: 6528827</text:p>
            <text:p text:style-name="common-al">Datum indiening: 20-11-2021</text:p>
            <text:p text:style-name="common-al">Omschrijving: het plaatsen van een airco</text:p>
            <text:p text:style-name="common-al">Adres: Münninghofflaan 2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75</meta:user-defined>
    <meta:user-defined meta:name="DCTERMS.abstract">ODRA21AB2075 Gemeente Renkum- Aanvraag omgevingsvergunning- het plaatsen van een airco- Münninghofflaan 21 te Oosterbeek</meta:user-defined>
    <dc:language>nl</dc:language>
    <meta:user-defined meta:name="OVERHEIDop.locatietype/OVERHEIDop.gebiedsmarkering">Adres</meta:user-defined>
    <meta:user-defined meta:name="DC.title">ODRA21AB2075 Gemeente Renkum- Aanvraag omgevingsvergunning- het plaatsen van een airco- Münninghofflaan 21 te Ooster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05</meta:user-defined>
    <meta:user-defined meta:name="OVERHEIDop.GmbID/DC.identifier">gmb-2021-434305</meta:user-defined>
    <meta:user-defined meta:name="OVERHEIDop.versieInformatie"/>
  </office:meta>
</office:document-meta>
</file>