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slopen van een schuurtje: Diepengoorse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Diepengoorsestraat 6, 7004 HS</text:p>
            <text:p text:style-name="common-al">Omschrijving:  slopen van een schuurtje</text:p>
            <text:p text:style-name="common-al">Dossiernummer:  20210545</text:p>
            <text:p text:style-name="common-al">Datum verzending: 19 november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3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weigerde omgevingsvergunning voor het slopen van een schuurtje: Diepengoorsestraat 6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03</meta:user-defined>
    <meta:user-defined meta:name="OVERHEIDop.GmbID/DC.identifier">gmb-2021-434303</meta:user-defined>
    <meta:user-defined meta:name="OVERHEIDop.versieInformatie"/>
  </office:meta>
</office:document-meta>
</file>