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richten van een restaurant, Utrechtseweg 28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4087 </text:p>
            <text:p text:style-name="common-al">Datum indiening: 23-11-2021</text:p>
            <text:p text:style-name="common-al">Omschrijving: het oprichten van een restaurant</text:p>
            <text:p text:style-name="common-al">Adres: Utrechtseweg 284 te Arnhem</text:p>
            <text:p text:style-name="common-al">Besluit: Melding volledig</text:p>
            <text:p text:style-name="common-al">Datum ondertekening: 23-11-2021</text:p>
            <text:p text:style-name="common-al">Datum verzending: 23-1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430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het oprichten van een restaurant, Utrechtseweg 284 te Arn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02</meta:user-defined>
    <meta:user-defined meta:name="OVERHEIDop.GmbID/DC.identifier">gmb-2021-434302</meta:user-defined>
    <meta:user-defined meta:name="OVERHEIDop.versieInformatie"/>
  </office:meta>
</office:document-meta>
</file>