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Mollekade 26 D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ollekade 26D Heinenoord</text:p>
            <text:p text:style-name="common-al">Inrichting:Koster Hortensia's</text:p>
            <text:p text:style-name="common-al">Het gaat over het herbouwen van de bestaande kassen, gelegen aan:</text:p>
            <text:p text:style-name="common-al">
            <text:span text:style-name="nadrukvet">Locatie: Mollekade 26 D te Heinenoord</text:span>
          </text:p>
            <text:p text:style-name="common-al">Datum ontvangst: 19 november 2021</text:p>
            <text:p text:style-name="common-al">Deze melding is afgehandeld onder zaaknummer Z-21-40006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2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Mollekade 26 D te Heinenoor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95</meta:user-defined>
    <meta:user-defined meta:name="OVERHEIDop.GmbID/DC.identifier">gmb-2021-434295</meta:user-defined>
    <meta:user-defined meta:name="OVERHEIDop.versieInformatie"/>
  </office:meta>
</office:document-meta>
</file>