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Kommedwarssteeg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ommedwarssteeg ong.</text:p>
            <text:p text:style-name="common-al">Omschrijving:  aanleggen van een uitrit</text:p>
            <text:p text:style-name="common-al">Dossiernummer:  20210634</text:p>
            <text:p text:style-name="common-al">Datum verzending: 26 november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429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29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nging beslistermijn aanvraag omgevingsvergunning voor het aanleggen van een uitrit: Kommedwarssteeg ong. in Doetinche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292</meta:user-defined>
    <meta:user-defined meta:name="OVERHEIDop.GmbID/DC.identifier">gmb-2021-434292</meta:user-defined>
    <meta:user-defined meta:name="OVERHEIDop.versieInformatie"/>
  </office:meta>
</office:document-meta>
</file>