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61Gemeente Renkum- Aanvraag omgevingsvergunning- het kappen van een Amerikaanse eik - Bennekomseweg 14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61</text:p>
            <text:p text:style-name="common-al">OLO-nummer: 6527253</text:p>
            <text:p text:style-name="common-al">Datum indiening: 18-11-2021</text:p>
            <text:p text:style-name="common-al">Omschrijving: het kappen van een Amerikaanse eik </text:p>
            <text:p text:style-name="common-al">Adres: Bennekomseweg 147 te Renku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42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2061</meta:user-defined>
    <meta:user-defined meta:name="DCTERMS.abstract">ODRA21AB2061Gemeente Renkum- Aanvraag omgevingsvergunning- het kappen van een Amerikaanse eik - Bennekomseweg 147 te Renkum</meta:user-defined>
    <dc:language>nl</dc:language>
    <meta:user-defined meta:name="OVERHEIDop.locatietype/OVERHEIDop.gebiedsmarkering">Adres</meta:user-defined>
    <meta:user-defined meta:name="DC.title">ODRA21AB2061Gemeente Renkum- Aanvraag omgevingsvergunning- het kappen van een Amerikaanse eik - Bennekomseweg 147 te Ren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91</meta:user-defined>
    <meta:user-defined meta:name="OVERHEIDop.GmbID/DC.identifier">gmb-2021-434291</meta:user-defined>
    <meta:user-defined meta:name="OVERHEIDop.versieInformatie"/>
  </office:meta>
</office:document-meta>
</file>