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het schoolgebouw, Velperweg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017</text:p>
            <text:p text:style-name="common-al">Datum indiening: 22-11-2021</text:p>
            <text:p text:style-name="common-al">Omschrijving: Het wijzigen van het schoolgebouw</text:p>
            <text:p text:style-name="common-al">Adres: Velperweg 39 te Arnhem</text:p>
            <text:p text:style-name="common-al">Besluit: Melding volledig</text:p>
            <text:p text:style-name="common-al">Datum ondertekening: 22-11-2021</text:p>
            <text:p text:style-name="common-al">Datum verzending: 22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2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wijzigen van het schoolgebouw, Velperweg 39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88</meta:user-defined>
    <meta:user-defined meta:name="OVERHEIDop.GmbID/DC.identifier">gmb-2021-434288</meta:user-defined>
    <meta:user-defined meta:name="OVERHEIDop.versieInformatie"/>
  </office:meta>
</office:document-meta>
</file>