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slopen, het splitsen van een woning, en bouwen van een woning, Oude Rijksweg 305 en 305a 7954EK Rouveen, [SHT02AP01764] Staphorst AP 1764 , [SHT02AP01765] Staphorst AP 17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461</text:p>
            <text:p text:style-name="common-al">Verzenddatum besluit: 26 november 2021</text:p>
            <text:p text:style-name="common-al">Locatie: Oude Rijksweg 305 7954EK Rouveen, [SHT02AP01764] Staphorst AP 1764 , [SHT02AP01765] Staphorst AP 1765</text:p>
            <text:p text:style-name="common-al">Projectomschrijving: het ((gedeeltelijk) slopen, het splitsen van een woning, en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428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8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8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1/014461</meta:user-defined>
    <meta:user-defined meta:name="DCTERMS.abstract">het wijzigen van de boerderij </meta:user-defined>
    <dc:language>nl</dc:language>
    <meta:user-defined meta:name="OVERHEIDop.locatietype/OVERHEIDop.gebiedsmarkering">Punt</meta:user-defined>
    <meta:user-defined meta:name="DC.title">Verleende omgevingsvergunning met reguliere procedure, het (gedeeltelijk) slopen, het splitsen van een woning, en bouwen van een woning, Oude Rijksweg 305 en 305a 7954EK Rouveen, [SHT02AP01764] Staphorst AP 1764 , [SHT02AP01765] Staphorst AP 1765</meta:user-defined>
    <meta:user-defined meta:name="DCTERMS.W3CDTF/DCTERMS.available">2021-12-07</meta:user-defined>
    <meta:user-defined meta:name="DCTERMS.W3CDTF/OVERHEIDop.jaargang">2021</meta:user-defined>
    <meta:user-defined meta:name="OVERHEIDop.publicationIssue">434286</meta:user-defined>
    <meta:user-defined meta:name="OVERHEIDop.GmbID/DC.identifier">gmb-2021-434286</meta:user-defined>
    <meta:user-defined meta:name="OVERHEIDop.versieInformatie"/>
  </office:meta>
</office:document-meta>
</file>