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dreef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Bosdreef 111, 3062CA, het kappen van 17 bomen en het verplanten van 4 bomen (datum besluit 18-11-2021, verzonden op 19-11-2021, dossiernummer OMV.21.10.00325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428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8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8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Bosdreef 111</meta:user-defined>
    <meta:user-defined meta:name="DCTERMS.W3CDTF/DCTERMS.available">2021-12-01</meta:user-defined>
    <meta:user-defined meta:name="DCTERMS.W3CDTF/OVERHEIDop.jaargang">2021</meta:user-defined>
    <meta:user-defined meta:name="OVERHEIDop.externeBijlage">1|exb-2021-69507</meta:user-defined>
    <meta:user-defined meta:name="OVERHEIDop.publicationIssue">434283</meta:user-defined>
    <meta:user-defined meta:name="OVERHEIDop.GmbID/DC.identifier">gmb-2021-434283</meta:user-defined>
    <meta:user-defined meta:name="OVERHEIDop.versieInformatie"/>
  </office:meta>
</office:document-meta>
</file>