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dsebaan 3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november 2021 besloten om de beslistermijn voor de aanvraag met zaaknummer OV-2021-0788 voor een omgevingsvergunning op locatie Eerdsebaan 3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428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erdsebaan 30 te Schijnd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81</meta:user-defined>
    <meta:user-defined meta:name="OVERHEIDop.GmbID/DC.identifier">gmb-2021-434281</meta:user-defined>
    <meta:user-defined meta:name="OVERHEIDop.versieInformatie"/>
  </office:meta>
</office:document-meta>
</file>