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Weerselosestraat 304 Hert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1 op grond van artikel 83 van de Wet geluidhinder een hogere grenswaarde vastgesteld om medewerking te verlenen de realisatie van één van de twee nieuwe woningen op het perceel aan de Weerselosestraat 304 te Hertme. De hogere grenswaarde heeft betrekking op het overschrijden van de voorkeursgrenswaarde van 48 dB vanwege het verkeer op de Weerselosestraat op de gevel van één van de nieuw te bouwen woningen.</text:p>
            <text:p text:style-name="common-al">
            <text:span text:style-name="nadrukvet">
              <text:span text:style-name="nadrukcur">Inzage </text:span>
            </text:span>
          </text:p>
            <text:p text:style-name="common-al">Het vaststellingsbesluit en de bijbehorende stukken liggen ter inzage van 2 december 2021 t/m 13 januari 2022 bij de publieksbalie van het gemeentehuis of klik op bijgevoegde bijlage om deze in te zien.</text:p>
            <text:p text:style-name="common-al">In verband met de verscherpte maatregelen rondom het coronavirus kunnen er voorlopig geen</text:p>
            <text:p text:style-name="common-al">afspraken worden gemaakt om ter inzage gelegde stukken in te zien bij de publieksbalie in het</text:p>
            <text:p text:style-name="common-al">gemeentehuis. In plaats daarvan kunt u een mail sturen naar info@borne.nl met de naam van</text:p>
            <text:p text:style-name="common-al">het document dat u wilt inzien. U ontvangt dan van ons een pdf versie van het door u</text:p>
            <text:p text:style-name="common-al">opgevraagde document.</text:p>
            <text:p text:style-name="common-al">
            <text:span text:style-name="nadrukvet">
              <text:span text:style-name="nadrukcur">Beroep</text:span>
            </text:span>
          </text:p>
            <text:p text:style-name="common-al">Belanghebbenden kunnen beroep instellen tegen dit besluit. U kunt van 3 december 2021 t/m 13 januari 202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42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stellingsbesluit hogere grenswaarde Wet geluidhinder Weerselosestraat 304 Hertme</meta:user-defined>
    <meta:user-defined meta:name="DCTERMS.W3CDTF/DCTERMS.available">2021-12-01</meta:user-defined>
    <meta:user-defined meta:name="DCTERMS.W3CDTF/OVERHEIDop.jaargang">2021</meta:user-defined>
    <meta:user-defined meta:name="OVERHEIDop.publicationIssue">434280</meta:user-defined>
    <meta:user-defined meta:name="OVERHEIDop.GmbID/DC.identifier">gmb-2021-434280</meta:user-defined>
    <meta:user-defined meta:name="OVERHEIDop.versieInformatie"/>
  </office:meta>
</office:document-meta>
</file>