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av0036 Ingediende aanvraag voor een Ontheffing geluidshi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Roosendaal (Spoor Roosendaal - Essen tussen Km. 29.8 en 30.4 rond overweg Maststraat)</text:p>
            <text:p text:style-name="tussenkopcur">Omschrijving : Het uitvoeren van werkzaamheden aan het spoor d.d. 19 t/m 23 maart 2021</text:p>
            <text:p text:style-name="tussenkopcur">Registratienummer : 2021av0036</text:p>
            <text:p text:style-name="tussenkopcur">Publicatiedatum : 12-2-2021</text:p>
            <text:p text:style-name="tussenkopcur">Datum aanvraag : 3 februari 2021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3428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28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28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9474.575 387949.552</meta:user-defined>
    <meta:user-defined meta:name="DC.title">2021av0036 Ingediende aanvraag voor een Ontheffing geluidshinder</meta:user-defined>
    <meta:user-defined meta:name="OVERHEID.PostcodeHuisnummer/OVERHEIDop.postcodeHuisnummer">4709PN 25</meta:user-defined>
    <meta:user-defined meta:name="OVERHEIDop.straatnaam">Maststraat</meta:user-defined>
    <meta:user-defined meta:name="OVERHEIDop.woonplaats">Nispen</meta:user-defined>
    <meta:user-defined meta:name="DCTERMS.W3CDTF/DCTERMS.available">2021-02-12</meta:user-defined>
    <meta:user-defined meta:name="DCTERMS.W3CDTF/OVERHEIDop.jaargang">2021</meta:user-defined>
    <meta:user-defined meta:name="OVERHEIDop.publicationIssue">43428</meta:user-defined>
    <meta:user-defined meta:name="OVERHEIDop.GmbID/DC.identifier">gmb-2021-43428</meta:user-defined>
    <meta:user-defined meta:name="OVERHEIDop.versieInformatie"/>
  </office:meta>
</office:document-meta>
</file>