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Oude Kerkstraat 35 / Grote Aard 31-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0 december 2021 tot en met donderdag 20 januari 2022 ter inzage ligt: </text:p>
            <text:p text:style-name="common-al">Het bestemmingsplan ‘Oude Kerkstraat 35 / Grote Aard 31-33’ </text:p>
            <text:p text:style-name="common-al">
            <text:span text:style-name="nadrukvet">Bestemmingsplan ‘Oude Kerkstraat 35 / Grote Aard 31-33’ </text:span>
          </text:p>
            <text:p text:style-name="common-al">Burgemeester en wethouders maken bekend dat de gemeenteraad bij besluit van 5 oktober 2021 het bestemmingsplan ‘Oude Kerkstraat 35 / Grote Aard 31-33’ gewijzigd heeft vastgesteld. Dit bestemmingsplan voorziet in een regeling voor het bestaande cumelabedrijf De Crom. Het bedrijf is al vanaf 1913 gevestigd op de adressen Oude Kerkstraat 35 en Grote Aard 31-33 te Veldhoven. Het is een aannemingsbedrijf met agrarische activiteiten welke werkzaamheden voor derden uitvoert met behulp van gemechaniseerd materieel en werktuigen in de regio van Veldhoven. Om het bedrijf toekomstbestendig te maken en om de locaties fysiek beter te kunnen benutten, is onder andere een vormverandering van de bouwvlakken op beide locaties nodig en dienen er op onderdelen duidelijkere regels geformuleerd te worden. De meer milieubelastende activiteiten verplaatsen van de locatie Oude Kerkstraat 35 naar Grote Aard 31-33. Beide percelen worden landschappelijk ingepast.</text:p>
            <text:p text:style-name="common-al">
            <text:span text:style-name="nadrukcur">Hoe maakt u uw beroep kenbaar?</text:span>
          </text:p>
            <text:p text:style-name="common-al">Tegen dit besluit kunt u als belanghebbende die tijdig een zienswijze heeft ingediend of die aantoont redelijkerwijs niet in staat te zijn geweest zich tijdig met een zienswijze tot de <text:span text:style-name="nadrukondlijn">gemeenteraad</text:span> te wenden, beroep instellen bij de Afdeling bestuursrechtspraak van de Raad van State. Ook kan een belanghebbende beroep instellen tegen de wijzigingen die zijn aangebracht ten opzichte van het ontwerpbestemmingsplan. Daarbij attenderen wij u op recente uitspraken van de Raad van State ten aanzien van ruimhartige mogelijkheden tot de bestuursrechter.</text:p>
            <text:p text:style-name="common-al">U kunt uw beroepschrift binnen de genoemde termijn van terinzagelegging indienen bij de Raad van State, Afdeling bestuursrechtspraak, Postbus 20019, 2500 EA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Hoe kunt u stukken inzien?</text:span>
          </text:p>
            <text:p text:style-name="common-al">Alle stukken liggen ter inzage in de informatieruimte van het gemeentehuis van Veldhoven (Meiveld 1). Het bestemmingsplan is te bekijken op www.ruimtelijkeplannen.nl en www.veldhoven.nl, zoek op plannaam ‘Oude Kerkstraat 35 / Grote Aard 31-33’. </text:p>
            <text:p text:style-name="common-al">
            <text:span text:style-name="nadrukvet">Heeft u vragen?</text:span>
          </text:p>
            <text:p text:style-name="last-al">Voor vragen of opmerkingen over de inhoud van dit artikel kunt u contact opnemen met de afdeling Regie en Ontwikkeling. Stuur een e-mail naar gemeente@veldhoven.nl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427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7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7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29-0401</meta:user-defined>
    <meta:user-defined meta:name="OVERHEIDop.Plansoort/OVERHEIDop.plansoort">bestemmings- of omgevingsplan</meta:user-defined>
    <meta:user-defined meta:name="DCTERMS.abstract">Vaststelling bestemmingsplan 'Oude Kerkstraat 35 / Grote Aard 31-33'</meta:user-defined>
    <dc:language>nl</dc:language>
    <meta:user-defined meta:name="OVERHEIDop.locatietype/OVERHEIDop.gebiedsmarkering">Punt</meta:user-defined>
    <meta:user-defined meta:name="OVERHEIDop.locatietype/OVERHEIDop.gebiedsmarkering">Punt</meta:user-defined>
    <meta:user-defined meta:name="DC.title">Vaststelling bestemmingsplan ‘Oude Kerkstraat 35 / Grote Aard 31-33’</meta:user-defined>
    <meta:user-defined meta:name="DCTERMS.W3CDTF/DCTERMS.available">2021-12-08</meta:user-defined>
    <meta:user-defined meta:name="DCTERMS.W3CDTF/OVERHEIDop.jaargang">2021</meta:user-defined>
    <meta:user-defined meta:name="OVERHEIDop.publicationIssue">434279</meta:user-defined>
    <meta:user-defined meta:name="OVERHEIDop.GmbID/DC.identifier">gmb-2021-434279</meta:user-defined>
    <meta:user-defined meta:name="OVERHEIDop.versieInformatie"/>
  </office:meta>
</office:document-meta>
</file>