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uitbreiden van de woning, Zuiderklamp 75 5672H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uitbreiden van de woning</text:p>
            <text:p text:style-name="common-al">Locatie: Zuiderklamp 75 5672HB Nuenen</text:p>
            <text:p text:style-name="common-al">Ontvangen op: 26-11-2021</text:p>
            <text:p text:style-name="common-al">Zaaknummer: 0820102083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42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20832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en uitbreiden van de woning, Zuiderklamp 75 5672HB Nuenen: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77</meta:user-defined>
    <meta:user-defined meta:name="OVERHEIDop.GmbID/DC.identifier">gmb-2021-434277</meta:user-defined>
    <meta:user-defined meta:name="OVERHEIDop.versieInformatie"/>
  </office:meta>
</office:document-meta>
</file>