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singel 2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21 een aanvraag voor een omgevingsvergunning ontvangen. Dit betreft het wijzigen van de gevel tbv bewoning pand ter plaatse van de Blekerssingel 22 in Gouda. De aanvraag is geregistreerd onder kenmerk 2021315263.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427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7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7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ekerssingel 22 in Gouda</meta:user-defined>
    <meta:user-defined meta:name="DCTERMS.W3CDTF/DCTERMS.available">2021-12-01</meta:user-defined>
    <meta:user-defined meta:name="DCTERMS.W3CDTF/OVERHEIDop.jaargang">2021</meta:user-defined>
    <meta:user-defined meta:name="OVERHEIDop.publicationIssue">434276</meta:user-defined>
    <meta:user-defined meta:name="OVERHEIDop.GmbID/DC.identifier">gmb-2021-434276</meta:user-defined>
    <meta:user-defined meta:name="OVERHEIDop.versieInformatie"/>
  </office:meta>
</office:document-meta>
</file>