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gemeentelijk monument), Zijpendaalseweg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35 </text:p>
            <text:p text:style-name="common-al">OLO-nummer: 6107393_1 </text:p>
            <text:p text:style-name="common-al">Omschrijving: het wijzigen van de voorgevel (gemeentelijk monument)</text:p>
            <text:p text:style-name="common-al">Adres: Zijpendaalseweg 10  te Arnhem</text:p>
            <text:p text:style-name="common-al">Activiteiten: Bouwen</text:p>
            <text:p text:style-name="common-al">Besluit: Verlenen</text:p>
            <text:p text:style-name="common-al">Datum ondertekening: 19-11-2021</text:p>
            <text:p text:style-name="common-al">Datum verzending: 1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2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voorgevel (gemeentelijk monument), Zijpendaalseweg 10  te Arnhem</meta:user-defined>
    <meta:user-defined meta:name="DCTERMS.W3CDTF/DCTERMS.available">2021-12-01</meta:user-defined>
    <meta:user-defined meta:name="DCTERMS.W3CDTF/OVERHEIDop.jaargang">2021</meta:user-defined>
    <meta:user-defined meta:name="OVERHEIDop.publicationIssue">434275</meta:user-defined>
    <meta:user-defined meta:name="OVERHEIDop.GmbID/DC.identifier">gmb-2021-434275</meta:user-defined>
    <meta:user-defined meta:name="OVERHEIDop.versieInformatie"/>
  </office:meta>
</office:document-meta>
</file>