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eendenverblijf aan de Jan Spieringweg 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2, 4285 WN, </text:span>tijdelijk plaatsen eenden verblijf(ren) (OV20210744/6543753); ingekomen op 25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7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een eendenverblijf aan de Jan Spieringweg 2 in Woudriche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73</meta:user-defined>
    <meta:user-defined meta:name="OVERHEIDop.GmbID/DC.identifier">gmb-2021-434273</meta:user-defined>
    <meta:user-defined meta:name="OVERHEIDop.versieInformatie"/>
  </office:meta>
</office:document-meta>
</file>