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passen van de liftportalen, Wagnerlaan 5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71 </text:p>
            <text:p text:style-name="common-al">OLO-nummer: 6404825_1 </text:p>
            <text:p text:style-name="common-al">Omschrijving: het aanpassen van de liftportalen</text:p>
            <text:p text:style-name="common-al">Adres: Wagnerlaan 55  te Arnhem</text:p>
            <text:p text:style-name="common-al">Activiteiten: Bouwen</text:p>
            <text:p text:style-name="common-al">Besluit: Verlenen</text:p>
            <text:p text:style-name="common-al">Datum ondertekening: 16-11-2021</text:p>
            <text:p text:style-name="common-al">Datum verzending: 16-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26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6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6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aanpassen van de liftportalen, Wagnerlaan 55 te Arnhem</meta:user-defined>
    <meta:user-defined meta:name="DCTERMS.W3CDTF/DCTERMS.available">2021-12-01</meta:user-defined>
    <meta:user-defined meta:name="DCTERMS.W3CDTF/OVERHEIDop.jaargang">2021</meta:user-defined>
    <meta:user-defined meta:name="OVERHEIDop.publicationIssue">434268</meta:user-defined>
    <meta:user-defined meta:name="OVERHEIDop.GmbID/DC.identifier">gmb-2021-434268</meta:user-defined>
    <meta:user-defined meta:name="OVERHEIDop.versieInformatie"/>
  </office:meta>
</office:document-meta>
</file>