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 Nieuwstraat 5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ilze en Rijen hebben op 23 november 2021 het wijzigingsplan Nieuwstraat 51A heeft vastgesteld. Het college heeft ook besloten geen exploitatieplan vast te stellen, omdat het wettelijk kostenverhaal anderszins is verzekerd.</text:p>
            <text:p text:style-name="common-al">Op 23 november 2021 is het Besluit Hogere Waarde Wegverkeerslawaai voor wijzigingsplan Nieuwstraat 51A genomen. Dit besluit maakt een hogere geluidsbelasting op de gevels van woningen mogelijk tot maximaal 63 dB als gevolg van verkeersgeluid van de Nieuwstraat.</text:p>
            <text:p text:style-name="common-al">
            <text:span text:style-name="nadrukvet">
              <text:span text:style-name="nadrukcur">Wanneer liggen de stukken ter inzage?</text:span>
            </text:span>
          </text:p>
            <text:p text:style-name="common-al">Het vastgestelde wijzigingsplan en het Besluit Hogere Waarde Wegverkeerslawaai en bijbehorende stukken liggen 6 weken ter inzage van 30 november 2021 tot en met 10 januari 2021.</text:p>
            <text:p text:style-name="common-al">
            <text:span text:style-name="nadrukvet">
              <text:span text:style-name="nadrukcur">Waar gaat het wijzigingsplan Nieuwstraat 51A over?</text:span>
            </text:span>
          </text:p>
            <text:p text:style-name="common-al">Dit wijzigingsplan maakt het mogelijk dat een voormalig kantoorpand met de bestemming ‘Detailhandel’ wordt omgezet naar de bestemming ‘Wonen’. Hierdoor kunnen er 2 appartementen in de bestaande bebouwing worden gerealiseerd.<text:span text:style-name="nadrukvet"><text:span text:style-name="nadrukcur"/></text:span></text:p>
            <text:p text:style-name="common-al">
            <text:span text:style-name="nadrukvet">
              <text:span text:style-name="nadrukcur">Waar gaat het Besluit Hogere Waarde Wegverkeerslawaai over?</text:span>
            </text:span>
          </text:p>
            <text:p text:style-name="common-al">In de Wet geluidhinder zijn voor wegverkeerslawaai voorkeursgrenswaarden gesteld voor woningbouw waaraan voldaan moet worden. Uit geluidsonderzoek voor het plan Nieuwstraat 51A blijkt dat de voorkeursgrenswaarden overschreden worden. Dit besluit maakt een hogere geluidsbelasting voor wegverkeerslawaai op de gevels van woningen mogelijk tot maximaal 63 dB als gevolg van verkeersgeluid van de Nieuwstraat.<text:span text:style-name="nadrukvet"><text:span text:style-name="nadrukcur"/></text:span></text:p>
            <text:p text:style-name="common-al">
            <text:span text:style-name="nadrukvet">
              <text:span text:style-name="nadrukcur">Hoe kunt u het wijzigingsplan en het Besluit Hogere waarde verkeerslawaai bekijken?</text:span>
            </text:span>
          </text:p>
            <text:p text:style-name="common-al">Het vastgestelde wijzigingsplan met bijbehorende documenten is digitaal in te zien via <text:a xlink:href="http://www.ruimtelijkeplannen.nl" xlink:type="simple">www.ruimtelijkeplannen.nl</text:a>, met als IMRO-nummer NL.IMRO.0784.WPNieuwstraat51A-VG01. Het Besluit Hogere Waarde Wegverkeerslawaai zit als bijlage 6 bij de Regels in het wijzigingsplan. U kunt het wijzigingsplan en daarmee ook het Besluit Hogere Waarde Wegverkeerslawaai inzien via <text:a xlink:href="http://www.ruimtelijkeplannen.nl" xlink:type="simple">www.ruimtelijkeplannen.nl</text:a>. </text:p>
            <text:p text:style-name="common-al">U kunt het wijzigingsplan tijdens bovengenoemde periode ook inzien tijdens openingstijden in het gemeentehuis van Gilze en Rijen, Raadhuisplein 1 in Rijen. Als u gebruik wilt maken van deze inzage mogelijkheid dient u een afspraak te maken met de frontoffice. U kunt online een afspraak maken via <text:a xlink:href="http://www.gilzerijen.nl" xlink:type="simple">www.gilzerijen.nl</text:a>, door te bellen naar ons algemene nummer 140161 of per mail naar <text:a xlink:href="mailto:info@baarle-nassau.nl" xlink:type="simple">info@gilzerijen.nl</text:a>. Voor specifieke vragen kunt u een afspraak maken met de behandelend medewerker, Jurre Bosman, bereikbaar via tel.: 088-3821685.<text:span text:style-name="nadrukvet"><text:span text:style-name="nadrukcur"/></text:span></text:p>
            <text:p text:style-name="common-al">
            <text:span text:style-name="nadrukvet">
              <text:span text:style-name="nadrukcur">Wat kunt u doen als u het niet eens bent met het wijzigingsplan en/of het Besluit Hogere Waarde Wegverkeerslawaai?</text:span>
            </text:span>
          </text:p>
            <text:p text:style-name="common-al">Als u het niet eens bent met het wijzigingsplan en/of het Besluit Hogere Waarde Wegverkeerslawaai d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30 november 2021 tot en met 10 januari 2021. </text:p>
            <text:p text:style-name="common-al">U kunt alleen beroep instellen als u:</text:p>
            <text:list text:style-name="id1-3-2-1-1-15">
              <text:list-item text:style-override="id1-3-2-1-1-15-1">
                <text:number>1.</text:number>
                <text:p text:style-name="al">Belang hebt bij het wijzigingsplan, of</text:p>
              </text:list-item>
              <text:list-item text:style-override="id1-3-2-1-1-15-2">
                <text:number>2.</text:number>
                <text:p text:style-name="al">Hebt gereageerd (een zienswijze hebt ingediend) op het ontwerpwijzigingsplan.</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
              <text:span text:style-name="nadrukcur">Wanneer treden het wijzigingsplan en het Besluit Hogere Waarde Wegverkeerslawaai werking?</text:span>
            </text:span>
          </text:p>
            <text:p text:style-name="last-al">Het besluit tot vaststelling van het wijzigingsplan en het Besluit Hogere Waarde Wegverkeerslawaai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426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6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6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WPNieuwstraat51A-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Nieuwstraat 51A</meta:user-defined>
    <meta:user-defined meta:name="DCTERMS.W3CDTF/DCTERMS.available">2021-12-01</meta:user-defined>
    <meta:user-defined meta:name="DCTERMS.W3CDTF/OVERHEIDop.jaargang">2021</meta:user-defined>
    <meta:user-defined meta:name="OVERHEIDop.publicationIssue">434265</meta:user-defined>
    <meta:user-defined meta:name="OVERHEIDop.GmbID/DC.identifier">gmb-2021-434265</meta:user-defined>
    <meta:user-defined meta:name="OVERHEIDop.versieInformatie"/>
  </office:meta>
</office:document-meta>
</file>