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loods aan het Hakkevelt 2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het Hakkevelt 2, 4261 TZ, </text:span>realiseren nieuwbouw loods (OV20210735/6521419); ingekomen op 19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2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loods aan het Hakkevelt 2 in Wijk en Aalbur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264</meta:user-defined>
    <meta:user-defined meta:name="OVERHEIDop.GmbID/DC.identifier">gmb-2021-434264</meta:user-defined>
    <meta:user-defined meta:name="OVERHEIDop.versieInformatie"/>
  </office:meta>
</office:document-meta>
</file>