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3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oosterstraat in Wouw</text:p>
            <text:p text:style-name="tussenkopcur">Omschrijving : Standplaats 2021 t.b.v. verkoop wafels, curro’s, loempia’s, suikerspinnen, snoepgoed etc.</text:p>
            <text:p text:style-name="tussenkopcur">Registratienummer : 2021av0032</text:p>
            <text:p text:style-name="tussenkopcur">Publicatiedatum : 12-2-2021</text:p>
            <text:p text:style-name="tussenkopcur">Datum aanvraag : 29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2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69.547 392956.815</meta:user-defined>
    <meta:user-defined meta:name="DC.title">2021av0032 Ingediende aanvraag voor een Standplaats</meta:user-defined>
    <meta:user-defined meta:name="OVERHEID.PostcodeHuisnummer/OVERHEIDop.postcodeHuisnummer">4724EE 1</meta:user-defined>
    <meta:user-defined meta:name="OVERHEIDop.straatnaam">Kloosterstraat</meta:user-defined>
    <meta:user-defined meta:name="OVERHEIDop.woonplaats">Wouw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26</meta:user-defined>
    <meta:user-defined meta:name="OVERHEIDop.GmbID/DC.identifier">gmb-2021-43426</meta:user-defined>
    <meta:user-defined meta:name="OVERHEIDop.versieInformatie"/>
  </office:meta>
</office:document-meta>
</file>