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kwaliteitsplan Weerselosestraat 304 Hertme</text:p>
      <text:section text:name="zakelijke-mededeling_id1-3-2" text:style-name="zakelijke-mededeling">
        <text:section text:name="zakelijke-mededeling-tekst_id1-3-2-1" text:style-name="zakelijke-mededeling-tekst">
          <text:section text:name="tekst_id1-3-2-1-1" text:style-name="tekst">
            <text:p text:style-name="last-al">Op 16 november 2021 heeft de gemeenteraad van Borne het Beeldkwaliteitsplan Weerselosestraat 304 Hertme vastgesteld en besloten dat het beeldkwaliteitsplan onderdeel uitmaakt van de Welstandsnota, waarbij de gebiedsgerichte criteria uit de Welstandsnota voor dit gebied worden vervangen door dit beeldkwaliteitsplan. Het beeldkwaliteitsplan Weerselosestraat 304 voorziet in de gewenste beeldkwaliteit van de nieuwe woningen die in het kader van de Rood voor Rood-regeling mogelijk worden gemaakt op het erf aan de Weerselosestraat 304 te Hertme. In het beeldkwaliteitsplan zijn de eisen opgenomen ten aanzien van de bebouwingstypologie, bouwmassa, architectuur en materiaal- en kleurgebrui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3425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5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5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4/xml/MC-DRP-PlanOverig-Web-ZM.xml</meta:user-defined>
    <meta:user-defined meta:name="OVERHEID.Gemeente/DC.creator">Borne</meta:user-defined>
    <meta:user-defined meta:name="OVERHEID.Informatietype/DC.type">officiële publicatie</meta:user-defined>
    <meta:user-defined meta:name="OVERHEIDop.Rubriek/DC.type">ander besluit van algemene strekking</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Beeldkwaliteitsplan Weerselosestraat 304 Hertme</meta:user-defined>
    <meta:user-defined meta:name="DCTERMS.W3CDTF/DCTERMS.available">2021-12-01</meta:user-defined>
    <meta:user-defined meta:name="DCTERMS.W3CDTF/OVERHEIDop.jaargang">2021</meta:user-defined>
    <meta:user-defined meta:name="OVERHEIDop.publicationIssue">434259</meta:user-defined>
    <meta:user-defined meta:name="OVERHEIDop.GmbID/DC.identifier">gmb-2021-434259</meta:user-defined>
    <meta:user-defined meta:name="OVERHEIDop.versieInformatie"/>
  </office:meta>
</office:document-meta>
</file>