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arport aan de Sasdijk 3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35, 4251 AB, </text:span>plaatsen carport aan de achterkant van het huis (OV20210741/6539485); ingekomen op 23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25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5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carport aan de Sasdijk 35 in Werken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255</meta:user-defined>
    <meta:user-defined meta:name="OVERHEIDop.GmbID/DC.identifier">gmb-2021-434255</meta:user-defined>
    <meta:user-defined meta:name="OVERHEIDop.versieInformatie"/>
  </office:meta>
</office:document-meta>
</file>