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pand: Radonstraat ongenummerd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Radonstraat ongenummerd</text:p>
            <text:p text:style-name="common-al">Omschrijving:  bouwen van een bedrijfspand</text:p>
            <text:p text:style-name="common-al">Dossiernummer:  20210499</text:p>
            <text:p text:style-name="common-al">Datum verzending: 19 nov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424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4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4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bedrijfspand: Radonstraat ongenummerd in Weh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244</meta:user-defined>
    <meta:user-defined meta:name="OVERHEIDop.GmbID/DC.identifier">gmb-2021-434244</meta:user-defined>
    <meta:user-defined meta:name="OVERHEIDop.versieInformatie"/>
  </office:meta>
</office:document-meta>
</file>