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vensloopbestendig maken van het appartementencomplex Oranjeplein aan Oranjeplein 33 t/m 6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Oranjeplein 33 t/m 67, 5175 BE Loon op Zand </text:span>levensloopbestendig maken van het appartementencomplex Oranjeplein (20211189 verzonden 25-1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24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levensloopbestendig maken van het appartementencomplex Oranjeplein aan Oranjeplein 33 t/m 67 te Loon op Z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43</meta:user-defined>
    <meta:user-defined meta:name="OVERHEIDop.GmbID/DC.identifier">gmb-2021-434243</meta:user-defined>
    <meta:user-defined meta:name="OVERHEIDop.versieInformatie"/>
  </office:meta>
</office:document-meta>
</file>