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ransparante balkonbeglazing aan het Verzetsplein 53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zetsplein 53, 4264 VC, </text:span>plaatsen volledig transparante M-View balkonbeglazing (OV20210732/6530597); ingekomen op 19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23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3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3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ransparante balkonbeglazing aan het Verzetsplein 53 in 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238</meta:user-defined>
    <meta:user-defined meta:name="OVERHEIDop.GmbID/DC.identifier">gmb-2021-434238</meta:user-defined>
    <meta:user-defined meta:name="OVERHEIDop.versieInformatie"/>
  </office:meta>
</office:document-meta>
</file>