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Keppelseweg 1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Keppelseweg 18 A</text:p>
            <text:p text:style-name="common-al">Omschrijving: opleggen van een maatwerkvoorschrift voor het aspect geluid</text:p>
            <text:p text:style-name="common-al">Dossiernummer: 2021W0052 (activiteit milieu)</text:p>
            <text:p text:style-name="common-al">Datum verzending: 17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2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: Keppelseweg 18 A in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32</meta:user-defined>
    <meta:user-defined meta:name="OVERHEIDop.GmbID/DC.identifier">gmb-2021-434232</meta:user-defined>
    <meta:user-defined meta:name="OVERHEIDop.versieInformatie"/>
  </office:meta>
</office:document-meta>
</file>