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erleende omgevingsvergunning voor het oprichten van een woning op locatie Finéstraat 3b in Rijsbergen</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Zundert een aanvraag voor een omgevingsvergunning ontvangen voor het wijzigen van de verleende omgevingsvergunning voor het oprichten van een woning op locatie Finéstraat 3b in Rijsbergen. De aanvraag is geregistreerd onder zaaknummer Z21-0065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2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verleende omgevingsvergunning voor het oprichten van een woning op locatie Finéstraat 3b in Rijsbergen</meta:user-defined>
    <meta:user-defined meta:name="DCTERMS.W3CDTF/DCTERMS.available">2021-12-08</meta:user-defined>
    <meta:user-defined meta:name="DCTERMS.W3CDTF/OVERHEIDop.jaargang">2021</meta:user-defined>
    <meta:user-defined meta:name="OVERHEIDop.publicationIssue">434231</meta:user-defined>
    <meta:user-defined meta:name="OVERHEIDop.GmbID/DC.identifier">gmb-2021-434231</meta:user-defined>
    <meta:user-defined meta:name="OVERHEIDop.versieInformatie"/>
  </office:meta>
</office:document-meta>
</file>