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7853) Veenpoldersweg Leidschendam aanbrengen van een betonnen dek op palen onder het we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een betonnen dek op palen onder het wegdek - project Veenpolderswe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42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7853) Veenpoldersweg Leidschendam aanbrengen van een betonnen dek op palen onder het wegd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28</meta:user-defined>
    <meta:user-defined meta:name="OVERHEIDop.GmbID/DC.identifier">gmb-2021-434228</meta:user-defined>
    <meta:user-defined meta:name="OVERHEIDop.versieInformatie"/>
  </office:meta>
</office:document-meta>
</file>