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transparante beglazing aan het Verzetsplein 39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rzetsplein 39, 4264 VC, </text:span>plaatsen volledig transparante M-View beglazing (OV20210731/6530533); ingekomen op 19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422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2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2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transparante beglazing aan het Verzetsplein 39 in Ve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227</meta:user-defined>
    <meta:user-defined meta:name="OVERHEIDop.GmbID/DC.identifier">gmb-2021-434227</meta:user-defined>
    <meta:user-defined meta:name="OVERHEIDop.versieInformatie"/>
  </office:meta>
</office:document-meta>
</file>