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erenstraat 21 - plaatsen dakkape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enstraat 21, Ter Aar - zaak nr. W-2021-0365 - aanvraag omgevingsvergunning voor het plaatsen van een dakkapel is vergunningvrij - verzonden 26 november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2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365</meta:user-defined>
    <dc:language>nl</dc:language>
    <meta:user-defined meta:name="OVERHEIDop.locatietype/OVERHEIDop.gebiedsmarkering">Adres</meta:user-defined>
    <meta:user-defined meta:name="DC.title">Afgehandelde omgevingsvergunning Ter Aar, Weerenstraat 21 - plaatsen dakkapel - vergunningvrij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25</meta:user-defined>
    <meta:user-defined meta:name="OVERHEIDop.GmbID/DC.identifier">gmb-2021-434225</meta:user-defined>
    <meta:user-defined meta:name="OVERHEIDop.versieInformatie"/>
  </office:meta>
</office:document-meta>
</file>