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aan de Veensesteeg 12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12, 4264 KG, </text:span>plaatsen mantelzorgwoning (inclusief berging); ingekomen op 22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1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mantelzorgwoning aan de Veensesteeg 12 in 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18</meta:user-defined>
    <meta:user-defined meta:name="OVERHEIDop.GmbID/DC.identifier">gmb-2021-434218</meta:user-defined>
    <meta:user-defined meta:name="OVERHEIDop.versieInformatie"/>
  </office:meta>
</office:document-meta>
</file>