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en tov verleende vergunning, Utrechtseweg 9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145 </text:p>
            <text:p text:style-name="common-al">OLO-nummer: 6151943_1 </text:p>
            <text:p text:style-name="common-al">Omschrijving: wijzigen tov verleende vergunning</text:p>
            <text:p text:style-name="common-al">Adres: Utrechtseweg 99  te Arnhem</text:p>
            <text:p text:style-name="common-al">Activiteiten: Bouwen, Rijksmonumenten</text:p>
            <text:p text:style-name="common-al">Besluit: Verlenen</text:p>
            <text:p text:style-name="common-al">Datum ondertekening: 22-11-2021</text:p>
            <text:p text:style-name="common-al">Datum verzending: 22-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421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1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1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wijzigen tov verleende vergunning, Utrechtseweg 99  te Arnhem</meta:user-defined>
    <meta:user-defined meta:name="DCTERMS.W3CDTF/DCTERMS.available">2021-12-01</meta:user-defined>
    <meta:user-defined meta:name="DCTERMS.W3CDTF/OVERHEIDop.jaargang">2021</meta:user-defined>
    <meta:user-defined meta:name="OVERHEIDop.publicationIssue">434217</meta:user-defined>
    <meta:user-defined meta:name="OVERHEIDop.GmbID/DC.identifier">gmb-2021-434217</meta:user-defined>
    <meta:user-defined meta:name="OVERHEIDop.versieInformatie"/>
  </office:meta>
</office:document-meta>
</file>