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ammeland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Rammelandstraat 10, 3042EZ, het kappen van 1 boom (datum besluit 15-11-2021, verzonden op 19-11-2021, dossiernummer OMV.21.11.00218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420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0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0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ammelandstraat 10</meta:user-defined>
    <meta:user-defined meta:name="DCTERMS.W3CDTF/DCTERMS.available">2021-12-01</meta:user-defined>
    <meta:user-defined meta:name="DCTERMS.W3CDTF/OVERHEIDop.jaargang">2021</meta:user-defined>
    <meta:user-defined meta:name="OVERHEIDop.externeBijlage">1|exb-2021-69491</meta:user-defined>
    <meta:user-defined meta:name="OVERHEIDop.publicationIssue">434209</meta:user-defined>
    <meta:user-defined meta:name="OVERHEIDop.GmbID/DC.identifier">gmb-2021-434209</meta:user-defined>
    <meta:user-defined meta:name="OVERHEIDop.versieInformatie"/>
  </office:meta>
</office:document-meta>
</file>