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gebruiksvergunning huisvesting en zorg- en dienstverlening Sovak, Eikenlaan 11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Eikenlaan 11, 4254 AR, </text:span>gebruiksvergunning huisvesting en zorg- en dienstverlening SOVAK (UV20210736/6530951); ingekomen op 19 nov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4208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0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0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een gebruiksvergunning huisvesting en zorg- en dienstverlening Sovak, Eikenlaan 11 in Sleeuwijk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208</meta:user-defined>
    <meta:user-defined meta:name="OVERHEIDop.GmbID/DC.identifier">gmb-2021-434208</meta:user-defined>
    <meta:user-defined meta:name="OVERHEIDop.versieInformatie"/>
  </office:meta>
</office:document-meta>
</file>