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raven in de grond t.b.v. aanleg van struiken, planten en bomen aan de Oranjeweg 67, 8166 JA Emst (36618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graven in de grond t.b.v. aanleg van struiken, planten en bomen aan de Oranjeweg 67, 8166 JA Emst. </text:p>
            <text:p text:style-name="common-al">Datum aanvraag: 25 november 2021</text:p>
            <text:p text:style-name="common-al">Zaaknummer: 36618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3420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0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0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366181</meta:user-defined>
    <dc:language>nl</dc:language>
    <meta:user-defined meta:name="OVERHEIDop.locatietype/OVERHEIDop.gebiedsmarkering">Adres</meta:user-defined>
    <meta:user-defined meta:name="DC.title">Aanvraag omgevingsvergunning voor het graven in de grond t.b.v. aanleg van struiken, planten en bomen aan de Oranjeweg 67, 8166 JA Emst (366181)</meta:user-defined>
    <meta:user-defined meta:name="DCTERMS.W3CDTF/DCTERMS.available">2021-12-01</meta:user-defined>
    <meta:user-defined meta:name="DCTERMS.W3CDTF/OVERHEIDop.jaargang">2021</meta:user-defined>
    <meta:user-defined meta:name="OVERHEIDop.publicationIssue">434207</meta:user-defined>
    <meta:user-defined meta:name="OVERHEIDop.GmbID/DC.identifier">gmb-2021-434207</meta:user-defined>
    <meta:user-defined meta:name="OVERHEIDop.versieInformatie"/>
  </office:meta>
</office:document-meta>
</file>