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Hillegommerdijk 361 B, 2144 KT, bouwen van een woning (kavel B Beinshoeve), verzenddatum 29-11-2021, zaaknummer 5332731, olonummer 64245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2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Hillegommerdijk 361 B, 2144 KT, bouwen van een woning (kavel B Beinshoeve), verzenddatum 29-11-2021, zaaknummer 5332731, olonummer 6424567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02</meta:user-defined>
    <meta:user-defined meta:name="OVERHEIDop.GmbID/DC.identifier">gmb-2021-434202</meta:user-defined>
    <meta:user-defined meta:name="OVERHEIDop.versieInformatie"/>
  </office:meta>
</office:document-meta>
</file>