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ijdelijke woonunits, Gemeenteweg 333a 7951PB Staphorst, [SHT02AR04740] Staphorst AR 47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24</text:p>
            <text:p text:style-name="common-al">Ingekomen: 24-11-2021</text:p>
            <text:p text:style-name="common-al">Locatie: Gemeenteweg 333a 7951PB Staphorst, [SHT02AR04740] Staphorst AR 4740</text:p>
            <text:p text:style-name="common-al">Projectomschrijving: Het plaatsen van tijdelijke woonunit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420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0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0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24</meta:user-defined>
    <meta:user-defined meta:name="DCTERMS.abstract">Het plaatsen van tijdelijke woonunits</meta:user-defined>
    <dc:language>nl</dc:language>
    <meta:user-defined meta:name="OVERHEIDop.locatietype/OVERHEIDop.gebiedsmarkering">Punt</meta:user-defined>
    <meta:user-defined meta:name="DC.title">Aanvraag omgevingsvergunning, Het plaatsen van tijdelijke woonunits, Gemeenteweg 333a 7951PB Staphorst, [SHT02AR04740] Staphorst AR 4740</meta:user-defined>
    <meta:user-defined meta:name="DCTERMS.W3CDTF/DCTERMS.available">2021-12-07</meta:user-defined>
    <meta:user-defined meta:name="DCTERMS.W3CDTF/OVERHEIDop.jaargang">2021</meta:user-defined>
    <meta:user-defined meta:name="OVERHEIDop.publicationIssue">434200</meta:user-defined>
    <meta:user-defined meta:name="OVERHEIDop.GmbID/DC.identifier">gmb-2021-434200</meta:user-defined>
    <meta:user-defined meta:name="OVERHEIDop.versieInformatie"/>
  </office:meta>
</office:document-meta>
</file>