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uiker te Mantinge, Mantingerdijk 1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duiker te Mantinge, Mantingerdijk 16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41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duiker te Mantinge, Mantingerdijk 16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98</meta:user-defined>
    <meta:user-defined meta:name="OVERHEIDop.GmbID/DC.identifier">gmb-2021-434198</meta:user-defined>
    <meta:user-defined meta:name="OVERHEIDop.versieInformatie"/>
  </office:meta>
</office:document-meta>
</file>