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twee poelen aan Heideweg ong, percelen sectie K, nummers 2035 + 2036 + 2038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ideweg ong, percelen sectie K, nummers 2035 + 2036 + 2038 te Loon op Zand </text:span>aanleggen van twee poelen (20211203 verzonden 25-11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419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9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aanleggen van twee poelen aan Heideweg ong, percelen sectie K, nummers 2035 + 2036 + 2038 te Loon op Za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197</meta:user-defined>
    <meta:user-defined meta:name="OVERHEIDop.GmbID/DC.identifier">gmb-2021-434197</meta:user-defined>
    <meta:user-defined meta:name="OVERHEIDop.versieInformatie"/>
  </office:meta>
</office:document-meta>
</file>