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Aanwijzingsbesluit twee toezichthouders rechtmatigheid en kwaliteit Wet maatschappelijke ondersteuning (Wmo) 2015 en twee toezichthouders rechtmatigheid Jeugd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Voorst:</text:p>
            <text:p text:style-name="al">gelet op artikel 6.1 van de Wmo 2015, de artikelen 5:11 t/m 5:20 van de Algemene wet bestuursrecht en artikel 15.2 van de Verordening Jeugdhulp gemeente Voorst 2019;</text:p>
            <text:p text:style-name="al">B E S L U I T:</text:p>
            <text:list text:style-name="id1-3-2-2-1-5">
              <text:list-item text:style-override="id1-3-2-2-1-5-1">
                <text:number>•</text:number>
                <text:p text:style-name="al">als toezichthouders op de rechtmatigheid en kwaliteit van de Wmo 2015 en toezichthouders rechtmatigheid Jeugdwet met ingang van 1 januari 2019 de toezichthouders kwaliteit en de toezichthouders rechtmatigheid van de gemeente Apeldoorn alsmede de GGD Noord- en Oost-Gelderland aan te wijzen. </text:p>
              </text:list-item>
            </text:list>
            <text:p text:style-name="al">Dit besluit treedt in werking de dag na bekendmaking en werkt terug tot en met 9 oktober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november 2021.</text:span></text:p>
            <text:p><text:span text:style-name="functie">Renske Helmer-Englebert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41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Zorg en gezondheid | Organisatie en beleid</meta:user-defined>
    <meta:user-defined meta:name="DC.source">artikel 6.1 van de Wet maatschappelijke ondersteuning 2015]|[1.0:c:BWBR0035362&amp;artikel=6.1&amp;g=2021-07-01</meta:user-defined>
    <meta:user-defined meta:name="DC.source">Algemene wet bestuursrecht]|[1.0:c:BWBR0005537&amp;g=2021-11-01</meta:user-defined>
    <meta:user-defined meta:name="DC.source">https://lokaleregelgeving.overheid.nl/CVDR616998/1</meta:user-defined>
    <meta:user-defined meta:name="OVERHEIDop.referentienummer">2021-55266</meta:user-defined>
    <meta:user-defined meta:name="DCTERMS.alternative">Aanwijzingsbesluit twee toezichthouders rechtmatigheid en kwaliteit Wet maatschappelijke ondersteuning (Wmo) 2015 en twee toezichthouders rechtmatigheid Jeugdwe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Aanwijzingsbesluit twee toezichthouders rechtmatigheid en kwaliteit Wet maatschappelijke ondersteuning (Wmo) 2015 en twee toezichthouders rechtmatigheid Jeugdwe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96</meta:user-defined>
    <meta:user-defined meta:name="OVERHEIDop.betreftRegeling">CVDR665487_1</meta:user-defined>
    <meta:user-defined meta:name="OVERHEIDop.GmbID/DC.identifier">gmb-2021-434196</meta:user-defined>
    <meta:user-defined meta:name="xs:date/OVERHEIDop.startdatum">2021-12-02</meta:user-defined>
    <meta:user-defined meta:name="OVERHEIDop.versieInformatie"/>
  </office:meta>
</office:document-meta>
</file>