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68 in Nieuwkoop - het uitvoeren van werken en werkzaamheden (vervangen en veranderen bestaande schoei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8 in Nieuwkoop - zaaknummer W-2021-0042 - aanvraag  omgevingsvergunning  voor het uitvoeren van werken en werkzaamheden (vervangen en veranderen bestaande schoeiing) - ingekomen op 4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41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86 463555</meta:user-defined>
    <meta:user-defined meta:name="DC.title">Aanvraag omgevingsvergunning Noordenseweg 68 in Nieuwkoop - het uitvoeren van werken en werkzaamheden (vervangen en veranderen bestaande schoeiing)</meta:user-defined>
    <meta:user-defined meta:name="OVERHEID.PostcodeHuisnummer/OVERHEIDop.postcodeHuisnummer">2421XZ 68</meta:user-defined>
    <meta:user-defined meta:name="OVERHEIDop.straatnaam">Noordenseweg</meta:user-defined>
    <meta:user-defined meta:name="OVERHEIDop.woonplaats">Nieuwko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419</meta:user-defined>
    <meta:user-defined meta:name="OVERHEIDop.GmbID/DC.identifier">gmb-2021-43419</meta:user-defined>
    <meta:user-defined meta:name="OVERHEIDop.versieInformatie"/>
  </office:meta>
</office:document-meta>
</file>