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Weide 2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1 een besluit genomen op de aanvraag met zaaknummer O-2021-0573 voor een omgevingsvergunning voor het handelen in strijd met het bestemmingsplan voor het vestigen van een bedrijf in een deel van een bestaand pand op locatie Lage Weide 2A in Hengelo. De vergunning is toegekend. Het besluit betreft de volgende onderdelen:</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418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8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8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ge Weide 2A in Hengelo</meta:user-defined>
    <meta:user-defined meta:name="DCTERMS.W3CDTF/DCTERMS.available">2021-12-07</meta:user-defined>
    <meta:user-defined meta:name="DCTERMS.W3CDTF/OVERHEIDop.jaargang">2021</meta:user-defined>
    <meta:user-defined meta:name="OVERHEIDop.publicationIssue">434189</meta:user-defined>
    <meta:user-defined meta:name="OVERHEIDop.GmbID/DC.identifier">gmb-2021-434189</meta:user-defined>
    <meta:user-defined meta:name="OVERHEIDop.versieInformatie"/>
  </office:meta>
</office:document-meta>
</file>