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van een kindcentrum voor basisonderwijs, Slochterenweg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637 </text:p>
            <text:p text:style-name="common-al">OLO-nummer: 5896857_1 </text:p>
            <text:p text:style-name="common-al">Omschrijving: nieuwbouw van een kindcentrum voor basisonderwijs</text:p>
            <text:p text:style-name="common-al">Adres: Slochterenweg 27 te Arnhem</text:p>
            <text:p text:style-name="common-al">Activiteiten: Bouwen, Aanleggen, Strijdig gebruik grond/bouww. met RO</text:p>
            <text:p text:style-name="common-al">Besluit: Verlenen</text:p>
            <text:p text:style-name="common-al">Datum ondertekening: 19-11-2021</text:p>
            <text:p text:style-name="common-al">Datum verzending: 19-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418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8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8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nieuwbouw van een kindcentrum voor basisonderwijs, Slochterenweg 27  te Arnhem</meta:user-defined>
    <meta:user-defined meta:name="DCTERMS.W3CDTF/DCTERMS.available">2021-12-01</meta:user-defined>
    <meta:user-defined meta:name="DCTERMS.W3CDTF/OVERHEIDop.jaargang">2021</meta:user-defined>
    <meta:user-defined meta:name="OVERHEIDop.publicationIssue">434182</meta:user-defined>
    <meta:user-defined meta:name="OVERHEIDop.GmbID/DC.identifier">gmb-2021-434182</meta:user-defined>
    <meta:user-defined meta:name="OVERHEIDop.versieInformatie"/>
  </office:meta>
</office:document-meta>
</file>